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Biancoenero Regular" svg:font-family="Biancoenero Regular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200%"/>
      <style:text-properties style:font-name="Biancoenero Regular" style:font-name-asian="MS Mincho" style:font-name-complex="Times New Roman" fo:font-weight="bold" style:font-weight-asian="bold" fo:font-style="italic" style:font-style-asian="italic" style:font-style-complex="italic" fo:color="#000000" fo:font-size="15pt" style:font-size-asian="15pt" style:font-size-complex="15pt" style:language-asian="it" style:country-asian="IT"/>
    </style:style>
    <style:style style:name="P2" style:parent-style-name="Standard" style:family="paragraph">
      <style:paragraph-properties fo:text-align="center" fo:margin-bottom="0in" fo:line-height="200%"/>
    </style:style>
    <style:style style:name="P3" style:parent-style-name="Standard" style:family="paragraph">
      <style:paragraph-properties fo:text-align="center" fo:margin-bottom="0in" fo:line-height="200%"/>
    </style:style>
    <style:style style:name="P4" style:parent-style-name="Standard" style:family="paragraph">
      <style:paragraph-properties fo:text-align="center"/>
      <style:text-properties style:font-name="Biancoenero Regular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Biancoenero Regular" style:font-weight-complex="bold"/>
    </style:style>
    <style:style style:name="P6" style:parent-style-name="Standard" style:family="paragraph">
      <style:paragraph-properties fo:text-align="center" fo:margin-top="0.1666in" fo:margin-bottom="0in" fo:line-height="120%"/>
      <style:text-properties style:font-name="Biancoenero Regular" style:font-name-asian="Times New Roman" style:font-name-complex="Arial" style:language-asian="it" style:country-asian="IT"/>
    </style:style>
    <style:style style:name="P7" style:parent-style-name="Standard" style:family="paragraph">
      <style:text-properties style:font-name="Biancoenero Regular" style:font-name-asian="Times New Roman" style:font-name-complex="Arial" fo:font-weight="bold" style:font-weight-asian="bold" style:font-weight-complex="bold" fo:font-size="10.5pt" style:font-size-asian="10.5pt" style:font-size-complex="10.5pt" style:language-asian="it" style:country-asian="IT"/>
    </style:style>
    <style:style style:name="T8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P10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11" style:parent-style-name="Standard" style:family="paragraph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Biancoenero Regular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4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20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21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26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27" style:parent-style-name="Standard" style:family="paragraph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30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35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36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Biancoenero Regular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42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43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44" style:parent-style-name="Standard" style:family="paragraph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P47" style:parent-style-name="Standard" style:family="paragraph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Biancoenero Regular" style:font-name-asian="Times New Roman" style:font-name-complex="Arial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Biancoenero Regular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Biancoenero Regular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SETTIMANA NAZIONALE DELLA DISLESSIA 2017</text:p>
      <text:p text:style-name="P2">Auditorium Polivalente S.G. La Punta</text:p>
      <text:p text:style-name="P3">5 ottobre 2017</text:p>
      <text:p text:style-name="P4"><text:s/>"DSA? Diverse Strategie di Apprendimento - Conoscerle per fare la differenza"</text:p>
      <text:p text:style-name="P5">Ingresso gratuito- si rilascia attestato di partecipazione</text:p>
      <text:p text:style-name="P6"/>
      <text:p text:style-name="P7">Programma</text:p>
      <text:p text:style-name="Standard"><text:span text:style-name="T8">15:30 <text:s text:c="3"/></text:span><text:span text:style-name="T9">Registrazione partecipanti</text:span></text:p>
      <text:p text:style-name="P10">16:00</text:p>
      <text:p text:style-name="P11"><text:s text:c="12"/>Saluti</text:p>
      <text:p text:style-name="Standard"><text:span text:style-name="T12"><text:s text:c="12"/>Prof.ssa <text:s/>Antonella <text:s/>Lupo</text:span><text:span text:style-name="T13">, Dirigente Scolastico I.I.S. De Nicola</text:span></text:p>
      <text:p text:style-name="P14">16:10</text:p>
      <text:p text:style-name="Standard"><text:span text:style-name="T15"><text:tab/>“</text:span><text:span text:style-name="T16">D.S.A. <text:s/>Una questione di rete”</text:span></text:p>
      <text:p text:style-name="Standard"><text:span text:style-name="T17"><text:tab/></text:span><text:span text:style-name="T18">Dott.ssa Giusi Molino</text:span><text:span text:style-name="T19">, Presidente A.I.D. sezione di Catania</text:span></text:p>
      <text:p text:style-name="P20"/>
      <text:p text:style-name="P21">16:20</text:p>
      <text:p text:style-name="Standard"><text:span text:style-name="T22"><text:s text:c="12"/>“</text:span><text:span text:style-name="T23">Dislessia Evolutiva e barriere nell’apprendimento della lingua inglese”</text:span></text:p>
      <text:p text:style-name="Standard"><text:span text:style-name="T24"><text:s text:c="13"/>Dott.ssa Valentina D’Immè,<text:s/></text:span><text:span text:style-name="T25">Psicololga</text:span></text:p>
      <text:p text:style-name="P26">16:40</text:p>
      <text:p text:style-name="P27"><text:s text:c="12"/>“ Espressività longitudinale del disturbo evolutivo di lettura”</text:p>
      <text:p text:style-name="Standard"><text:span text:style-name="T28"><text:tab/>Dott.ssa Mariangela Tandurella,</text:span><text:span text:style-name="T29"><text:s/>Psicologa</text:span></text:p>
      <text:p text:style-name="P30">17:00</text:p>
      <text:p text:style-name="Standard"><text:span text:style-name="T31"><text:s text:c="12"/></text:span><text:span text:style-name="T32">“Storie di ordinaria dislessia….”</text:span></text:p>
      <text:p text:style-name="Standard"><text:span text:style-name="T33"><text:tab/>Prof.ssa Carmelita Murabito,</text:span><text:span text:style-name="T34"><text:s/>Docente e genitore</text:span></text:p>
      <text:p text:style-name="P35"/>
      <text:p text:style-name="P36">17:20</text:p>
      <text:p text:style-name="Standard"><text:span text:style-name="T37"><text:s text:c="11"/></text:span><text:span text:style-name="T38">“D.S.A. la legge 170 e la scuola”</text:span></text:p>
      <text:p text:style-name="Standard"><text:span text:style-name="T39"><text:s text:c="11"/></text:span><text:span text:style-name="T40">Dott.ssa Daniela Spampinato,</text:span><text:span text:style-name="T41"><text:s/>Docente e Formatore A.I.D.</text:span></text:p>
      <text:p text:style-name="P42"/>
      <text:p text:style-name="P43">18:00<text:tab/></text:p>
      <text:p text:style-name="P44"><text:s text:c="10"/>“I laboratori per l’apprendimento”</text:p>
      <text:p text:style-name="Standard"><text:span text:style-name="T45"><text:s text:c="10"/>Dott.ssa Francesca Russo,<text:s/></text:span><text:span text:style-name="T46">Pedagogista e Formatore A.I.D.</text:span></text:p>
      <text:p text:style-name="P47"/>
      <text:p text:style-name="Standard"><text:span text:style-name="T48">18:40<text:s/></text:span><text:span text:style-name="T49"><text:s text:c="2"/></text:span><text:span text:style-name="T50">Dibatt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Biancoenero Regular" svg:font-family="Biancoenero Regular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9-09T06:45:00Z</meta:creation-date>
    <dc:date>2017-09-27T09:58:00Z</dc:date>
    <meta:template xlink:href="Normal" xlink:type="simple"/>
    <meta:editing-cycles>15</meta:editing-cycles>
    <meta:editing-duration>PT1020S</meta:editing-duration>
    <meta:document-statistic meta:page-count="1" meta:paragraph-count="2" meta:word-count="165" meta:character-count="1105" meta:row-count="7" meta:non-whitespace-character-count="942"/>
  </office:meta>
</office:document-meta>
</file>